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D <text:s/>DM7</text:p>
      <text:p>You keep pushing <text:span text:style-name="Measure_20__23_2">me</text:span> aside <text:s text:c="7"/>F#m F#m</text:p>
      <text:p>And I ca<text:span text:style-name="Measure_20__23_1">n't br</text:span>eak through <text:s text:c="7"/>G <text:s text:c="2"/>G</text:p>
      <text:p>There's no <text:span text:style-name="Measure_20__23_1">tal</text:span>king to yo<text:span text:style-name="Measure_20__23_2">u</text:span> <text:s text:c="7"/>A <text:s/>A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D <text:s/>A</text:p>
      <text:p>Well, I ca<text:span text:style-name="Measure_20__23_1">n't d</text:span>o that <text:s text:c="12"/>Em Bm</text:p>
      <text:p>And there's n<text:span text:style-name="Measure_20__23_1">o t</text:span>urnin' ba<text:span text:style-name="Measure_20__23_2">ck</text:span> <text:s text:c="6"/>D <text:s/>A</text:p>
      <text:p>I need <text:span text:style-name="Measure_20__23_1">time</text:span> to mo<text:span text:style-name="Measure_20__23_2">ve o</text:span>n <text:s text:c="11"/>Em G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Bm Bm A A x2)</text:p>
      <text:p><text:s text:c="10"/>G <text:s text:c="2"/>G <text:s text:c="2"/>A A - G Em A A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